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nderfilet mit Kresse-Beurre-blanc</text:p>
      <text:p text:style-name="P1">Für 4 Portionen</text:p>
      <text:p text:style-name="P1"/>
      <text:p text:style-name="P1">Für die Beurre blanc (Soße):</text:p>
      <text:p text:style-name="P1">• 50 g Zucker • 200 ml trockener Riesling • 200 ml Wermut • 100 g Sahne</text:p>
      <text:p text:style-name="P1">• 20 g Mehl • 100 g Butter • Salz, weißer Pfeffer • 1–2 Beete Kresse</text:p>
      <text:p text:style-name="P1">Für das Gemüse:</text:p>
      <text:p text:style-name="P1">• 1–2 Fenchelknollen • 2–3 Möhren • 2 Zucchini • Salz • 1 EL Stärke</text:p>
      <text:p text:style-name="P1">• 80 ml Gemüsebrühe • 50 g Butter • Muskat</text:p>
      <text:p text:style-name="P1">Für den Fisch:</text:p>
      <text:p text:style-name="P1">• 4 Zanderfilets (à ca. 180 g) • Saft von 1 Zitrone • Salz • 2 EL Mehl</text:p>
      <text:p text:style-name="P1">• 2 EL Butterschmalz • 2 EL gehackte Petersilie •1 Knoblauchzehe • Pfeffer</text:p>
      <text:p text:style-name="P1">Für die Soße Zucker, Wein und Wermut in einen Topf geben, um die</text:p>
      <text:p text:style-name="P1">Hälfte einkochen. Sahne zugeben, um ca. ein Drittel einkochen.</text:p>
      <text:p text:style-name="P1">Inzwischen Mehl und 50 g weiche Butter verkneten, unter die Flüssigkeit</text:p>
      <text:p text:style-name="P1">rühren, die Beurre blanc damit binden. Die übrige Butter kühlen.</text:p>
      <text:p text:style-name="P1">Für das Gemüse Fenchel putzen, abbrausen, einzelne schöne Blätter</text:p>
      <text:p text:style-name="P1">abnehmen und halbieren. Möhren und Zucchini putzen bzw.</text:p>
      <text:p text:style-name="P1">schälen, abbrausen und in Form schneiden oder würfeln. Fenchel und</text:p>
      <text:p text:style-name="P1">Zucchini getrennt voneinander in Salzwasser ca. 2 Minuten, Möhren</text:p>
      <text:p text:style-name="P1">ca. 3 Minuten blanchieren. Gemüse in Eiswasser abschrecken, abtropfen</text:p>
      <text:p text:style-name="P1">lassen.</text:p>
      <text:p text:style-name="P1">Stärke und 1 EL kaltes Wasser verrühren. Brühe aufkochen, Stärke</text:p>
      <text:p text:style-name="P1">einrühren, unter Rühren sämig einköcheln. Butter würfeln, mit</text:p>
      <text:p text:style-name="P1">einem Pürierstab untermixen. Das Gemüse hinzugeben, erhitzen und</text:p>
      <text:p text:style-name="P1">alles mit Salz und Muskat abschmecken.</text:p>
      <text:p text:style-name="P1">Den Fisch abbrausen, trocken tupfen, mit Zitronensaft beträufeln, leicht</text:p>
      <text:p text:style-name="P1">salzen. Fisch auf der Hautseite leicht schräg einschneiden und mit der</text:p>
      <text:p text:style-name="P1">Hautseite ins Mehl drücken. Überschüssiges Mehl abklopfen.</text:p>
      <text:p text:style-name="P1">Die Beurre blanc ggf. nochmals erwärmen. Die Kresse vom Beet</text:p>
      <text:p text:style-name="P1">schneiden. Die kalte Butter portionsweise unter die Beurre blanc rühren.</text:p>
      <text:p text:style-name="P1">Dann die Kresse zugeben und die Beurre blanc würzig mit Salz und</text:p>
      <text:p text:style-name="P1">Pfeffer abschmecken.</text:p>
      <text:p text:style-name="P1">Fisch in eine kalte beschichtete Pfanne geben und erhitzen. Butterschmalz</text:p>
      <text:p text:style-name="P1">in Flöckchen zugeben. Den Fisch auf der Hautseite ca. 2 Minuten kross</text:p>
      <text:p text:style-name="P1">braten. Dann wenden, ca. 1 Minute braten. Petersilie, gehackten</text:p>
      <text:p text:style-name="P1">Knoblauch (alternativ Knoblauchzehe mit Schale andrücken) und</text:p>
      <text:p text:style-name="P1">Pfeffer auf den Fisch geben. Den Fisch evtl. unter dem heißen Grill etwas</text:p>
      <text:p text:style-name="P1">bräunen.</text:p>
      <text:p text:style-name="P1">Die Zanderfilets mit Gemüse und der Kresse-Beurre-blanc anrichten.</text:p>
      <text:p text:style-name="P1">Nach Belieben mit etwas Basilikum garnieren. Dazu passt ein Risotto</text:p>
      <text:p text:style-name="P1">mit Pfifferli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11:22.38</meta:creation-date>
    <dc:date>2022-09-15T17:16:25.35</dc:date>
    <dc:creator>Michael Roloff</dc:creator>
    <meta:editing-duration>PT49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41" meta:word-count="360" meta:character-count="2228"/>
  </office:meta>
</office:document-meta>
</file>