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5pt" fo:font-weight="bold" style:font-size-asian="15pt" style:font-weight-asian="bold" style:font-size-complex="15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Tomaten-Meerrettich-</text:p>
      <text:p text:style-name="P1">Karpfen</text:p>
      <text:p text:style-name="P1"/>
      <text:p text:style-name="P1">Für 4 Portionen</text:p>
      <text:p text:style-name="P1">• 600 g Karpfenfilet (gehäutet)</text:p>
      <text:p text:style-name="P1">• etwas Zitronensaft</text:p>
      <text:p text:style-name="P1">• 4 Zwiebeln • 3 Gewürzgurken</text:p>
      <text:p text:style-name="P1">• 500 g passierte Tomaten</text:p>
      <text:p text:style-name="P1">• 5 EL frisch geriebener Meerrettich (= Kren,</text:p>
      <text:p text:style-name="P1">alternativ 2–3 EL Meerrettich aus dem Glas)</text:p>
      <text:p text:style-name="P1">• 100 g Sahne • Salz, Pfeffer</text:p>
      <text:p text:style-name="P1">• 3 Stiele Petersilie</text:p>
      <text:p text:style-name="P1">Das Karpfenfilet kalt abbrausen und trocken</text:p>
      <text:p text:style-name="P1">tupfen. Anschließend den Fisch in eine feuerfeste</text:p>
      <text:p text:style-name="P1">Form geben und mit Zitronensaft beträufeln. Den</text:p>
      <text:p text:style-name="P1">Saft etwas einwirken lassen.</text:p>
      <text:p text:style-name="P1">Den Backofen auf 220 Grad (Umluft 200 Grad)</text:p>
      <text:p text:style-name="P1">vorheizen. Die Zwiebeln abziehen und in feine</text:p>
      <text:p text:style-name="P1">Ringe schneiden. Die Gurken in feine Scheiben</text:p>
      <text:p text:style-name="P1">schneiden. Zwiebeln und Gurken auf dem</text:p>
      <text:p text:style-name="P1">Karpfenfilet verteilen.</text:p>
      <text:p text:style-name="P1">Die passierten Tomaten, den Meerrettich und die</text:p>
      <text:p text:style-name="P1">Sahne verrühren. Die Soße mit Salz und Pfeffer</text:p>
      <text:p text:style-name="P1">würzen. Die Petersilie abbrausen und trocken</text:p>
      <text:p text:style-name="P1">schütteln. Die Blättchen abzupfen, fein hacken</text:p>
      <text:p text:style-name="P1">und in die Soße geben. Die Soße über den Fisch,</text:p>
      <text:p text:style-name="P1">die Zwiebeln und die Gurken gießen. Den</text:p>
      <text:p text:style-name="P1">Tomaten-Meerrettich-Karpfen im Backofen</text:p>
      <text:p text:style-name="P1">etwa 30 Minuten garen. Nach Wunsch mit</text:p>
      <text:p text:style-name="P1">Petersilie garnieren.</text:p>
      <text:p text:style-name="P1">Tipp: Zu dem Tomaten-Meerrettich-Karpfen</text:p>
      <text:p text:style-name="P1">schmecken Salzkartoffeln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ichael Roloff</meta:initial-creator>
    <meta:creation-date>2022-09-15T17:11:22.38</meta:creation-date>
    <dc:date>2022-09-15T17:17:13.58</dc:date>
    <dc:creator>Michael Roloff</dc:creator>
    <meta:editing-duration>PT49S</meta:editing-duration>
    <meta:editing-cycles>1</meta:editing-cycles>
    <meta:generator>OpenOffice/4.1.11$Win32 OpenOffice.org_project/4111m1$Build-9808</meta:generator>
    <meta:document-statistic meta:table-count="0" meta:image-count="0" meta:object-count="0" meta:page-count="1" meta:paragraph-count="31" meta:word-count="166" meta:character-count="1078"/>
  </office:meta>
</office:document-meta>
</file>