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ken-Matjes mit</text:p>
      <text:p text:style-name="P1">Apfelchutney</text:p>
      <text:p text:style-name="P1"/>
      <text:p text:style-name="P1">Für 4 Portionen</text:p>
      <text:p text:style-name="P1">• 1 Schalotte • 1⁄2 Chilischote</text:p>
      <text:p text:style-name="P1">• 1 Stück Ingwer (ca. 1 cm)</text:p>
      <text:p text:style-name="P1">• 3 EL Butter • 2 EL Balsamicoessig</text:p>
      <text:p text:style-name="P1">• 1 Prise Zucker • 1 Prise Zimtpulver</text:p>
      <text:p text:style-name="P1">• 2 EL Senfkörner</text:p>
      <text:p text:style-name="P1">• 4 mittelgroße säuerliche Äpfel (z. B. Elstar)</text:p>
      <text:p text:style-name="P1">• 8 Renkenfilets (wie Matjes zubereitet;</text:p>
      <text:p text:style-name="P1">alternativ 8 Matjesfilets)</text:p>
      <text:p text:style-name="P1">Die Schalotte abziehen und würfeln. Chilischote</text:p>
      <text:p text:style-name="P1">putzen, entkernen und fein hacken. Den Ingwer</text:p>
      <text:p text:style-name="P1">schälen und reiben.</text:p>
      <text:p text:style-name="P1"/>
      <text:p text:style-name="P1">Die Butter in einem Topf erhitzen. Die Schalotten-</text:p>
      <text:p text:style-name="P1">würfel darin ca. 2 Minuten glasig dünsten. Chili,</text:p>
      <text:p text:style-name="P1"/>
      <text:p text:style-name="P1">Ingwer, Essig, Zucker, Zimt und Senfkörner</text:p>
      <text:p text:style-name="P1">unterrühren. Alles ca. 2 Minuten sanft köcheln.</text:p>
      <text:p text:style-name="P1">Die Äpfel abbrausen, trocken reiben, schälen,</text:p>
      <text:p text:style-name="P1">halbieren und entkernen. Das Fruchtfleisch</text:p>
      <text:p text:style-name="P1">würfeln und in den Topf geben. Alles abgedeckt</text:p>
      <text:p text:style-name="P1">ca. 10 Minuten köcheln lassen. Dann vollständig</text:p>
      <text:p text:style-name="P1">abkühlen lassen. In Gläser oder auf Tellern</text:p>
      <text:p text:style-name="P1">anrichten, mit den Renkenfilets servieren.</text:p>
      <text:p text:style-name="P1">Dazu passt Wildkräutersal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1:22.38</meta:creation-date>
    <dc:date>2022-09-15T17:13:21.39</dc:date>
    <dc:creator>Michael Roloff</dc:creator>
    <meta:editing-duration>PT49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5" meta:word-count="142" meta:character-count="896"/>
  </office:meta>
</office:document-meta>
</file>