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nnfisch mit Curry-Senf-</text:p>
      <text:p text:style-name="P1">Soße &amp; Röstkartoffeln</text:p>
      <text:p text:style-name="P1"/>
      <text:p text:style-name="P1">Für 4 Portionen</text:p>
      <text:p text:style-name="P1">• 600 g kleine festkochende Kartoffeln</text:p>
      <text:p text:style-name="P1">• Salz • 100 ml Gemüsebrühe</text:p>
      <text:p text:style-name="P1">• 150 g Crème fraîche • 1 TL Dijon-Senf</text:p>
      <text:p text:style-name="P1">• 1–2 TL Currypulver • 1⁄2 TL Speisestärke</text:p>
      <text:p text:style-name="P1">• 1 Prise Zucker • 1 Spritzer Weißweinessig</text:p>
      <text:p text:style-name="P1">• 200 g Rotbarbenfilets (mit Haut)</text:p>
      <text:p text:style-name="P1">• 200 g Kabeljaufilet • 3 EL Sonnenblumenöl</text:p>
      <text:p text:style-name="P1">• 3 EL Olivenöl • je 4 Stiele Kerbel und Dill</text:p>
      <text:p text:style-name="P1">• Pfeffer • 1 EL Weißwein • 2 EL Perlzwiebeln (Glas)</text:p>
      <text:p text:style-name="P1">Kartoffeln abbrausen und 15–20 Minuten in</text:p>
      <text:p text:style-name="P1">Salzwasser bissfest garen. Abgekühlt pellen.</text:p>
      <text:p text:style-name="P1">Brühe, Crème fraîche, Senf, Currypulver und</text:p>
      <text:p text:style-name="P1">Speisestärke in einem Topf verrühren und</text:p>
      <text:p text:style-name="P1">aufkochen. Die Soße ca. 1 Minute kochen, mit</text:p>
      <text:p text:style-name="P1">Salz, Zucker und Essig abschmecken.</text:p>
      <text:p text:style-name="P1">Fisch abbrausen, trocken tupfen. Rotbarbenhaut</text:p>
      <text:p text:style-name="P1">mehrmals einschneiden. Kabeljau in 4 Stücke</text:p>
      <text:p text:style-name="P1">schneiden. Kartoffeln in beschichteter Pfanne im</text:p>
      <text:p text:style-name="P1">Sonnenblumenöl 15 Minuten braten.</text:p>
      <text:p text:style-name="P1">Inzwischen den Fisch in einer beschichteten</text:p>
      <text:p text:style-name="P1">Pfanne im Olivenöl 3–4 Minuten braten</text:p>
      <text:p text:style-name="P1">(die Rotbarben auf der Haut). Fisch mit Salz</text:p>
      <text:p text:style-name="P1">würzen, wenden und noch 1 Minute</text:p>
      <text:p text:style-name="P1">weiterbraten.</text:p>
      <text:p text:style-name="P1">Kerbel und Dill abbrausen, trocken tupfen.Den</text:p>
      <text:p text:style-name="P1">Dill (bis auf einige Fähnchen) fein schneiden</text:p>
      <text:p text:style-name="P1">und unter die Kartoffeln mengen. Kartoffeln mit</text:p>
      <text:p text:style-name="P1">Salz und Pfeffer würzen und mit dem Fisch auf</text:p>
      <text:p text:style-name="P1">vorgewärmten Tellern anrichten.</text:p>
      <text:p text:style-name="P1">Die Soße erneut aufkochen, Wein einrühren.</text:p>
      <text:p text:style-name="P1">Soße mit dem Schneebesen leicht schaumig</text:p>
      <text:p text:style-name="P1">aufschlagen. Die Zwiebeln zufügen, in der Soße</text:p>
      <text:p text:style-name="P1">kurz erhitzen, über Fisch und Kartoffeln geben.</text:p>
      <text:p text:style-name="P1">Mit Kerbel und Dill garniert servie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7:11:22.38</meta:creation-date>
    <dc:date>2022-09-15T17:12:48.31</dc:date>
    <dc:creator>Michael Roloff</dc:creator>
    <meta:editing-duration>PT49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37" meta:word-count="230" meta:character-count="1437"/>
  </office:meta>
</office:document-meta>
</file>