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n-Kabeljau</text:p>
      <text:p text:style-name="P1">mit Gemüse</text:p>
      <text:p text:style-name="P1"/>
      <text:p text:style-name="P1">Für 4 Portionen</text:p>
      <text:p text:style-name="P1">• 100 g Champignons • 4 Möhren</text:p>
      <text:p text:style-name="P1">• 250 g Staudensellerie</text:p>
      <text:p text:style-name="P1">• 2 Bund Lauchzwiebeln • 600 g Kartoffeln</text:p>
      <text:p text:style-name="P1">• 1⁄2 Bund Dill • 1 Bund glatte Petersilie</text:p>
      <text:p text:style-name="P1">• 1 EL Kräuterbutter • Salz, Pfeffer</text:p>
      <text:p text:style-name="P1">• Paprikapulver • 4 Kabeljaufilets</text:p>
      <text:p text:style-name="P1">(à ca. 200 g; alternativ Seelachsfilets)</text:p>
      <text:p text:style-name="P1">• 2 TL Zitronensaft • 50 ml Gemüsebrühe</text:p>
      <text:p text:style-name="P1">• 50 ml Weißwein • 2 EL Butter (in Flöckchen)</text:p>
      <text:p text:style-name="P1">Die Pilze putzen, in Scheiben schneiden. Gemüse</text:p>
      <text:p text:style-name="P1">und Kartoffeln abbrausen bzw. schälen, putzen,</text:p>
      <text:p text:style-name="P1">in Scheiben bzw. Ringe schneiden.</text:p>
      <text:p text:style-name="P1">Die Kräuter abbrausen, trocken schütteln und</text:p>
      <text:p text:style-name="P1">hacken. Kartoffeln in einer Pfanne in der</text:p>
      <text:p text:style-name="P1">Kräuterbutter ca. 5 Minuten braten. Die Pfanne</text:p>
      <text:p text:style-name="P1">vom Herd nehmen, Gemüse und Kräuter</text:p>
      <text:p text:style-name="P1">hinzufügen, mit Salz, Pfeffer und Paprika würzen</text:p>
      <text:p text:style-name="P1">und alles vorsichtig mischen.</text:p>
      <text:p text:style-name="P1">Den Ofen auf 180 Grad (Umluft 140 Grad)</text:p>
      <text:p text:style-name="P1">vorheizen. Den Fisch abbrausen und trocken</text:p>
      <text:p text:style-name="P1">tupfen. Mit Zitronensaft beträufeln, salzen und</text:p>
      <text:p text:style-name="P1">pfeffern. Einen Bratschlauch nach Anleitung</text:p>
      <text:p text:style-name="P1">vorbereiten, das Gemüse einfüllen, den Fisch</text:p>
      <text:p text:style-name="P1">daraufsetzen. Brühe und Wein angießen, dann</text:p>
      <text:p text:style-name="P1">die Butter auf dem Fisch verteilen. Den Schlauch</text:p>
      <text:p text:style-name="P1">zubinden, oben einstechen, auf den Rost auf</text:p>
      <text:p text:style-name="P1">mittlerer Schiene geben. Fisch und Gemüse</text:p>
      <text:p text:style-name="P1">ca. 25 Minuten garen. Dann den Schlauch</text:p>
      <text:p text:style-name="P1">vorsichtig öffnen, Fisch und Gemüse anrichten</text:p>
      <text:p text:style-name="P1">und mit dem Garsud beträufel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11:22.38</meta:creation-date>
    <meta:document-statistic meta:table-count="0" meta:image-count="0" meta:object-count="0" meta:page-count="1" meta:paragraph-count="33" meta:word-count="201" meta:character-count="1241"/>
    <dc:date>2022-09-15T17:12:11.32</dc:date>
    <dc:creator>Michael Roloff</dc:creator>
    <meta:editing-duration>PT49S</meta:editing-duration>
    <meta:editing-cycles>1</meta:editing-cycles>
    <meta:generator>OpenOffice/4.1.11$Win32 OpenOffice.org_project/4111m1$Build-9808</meta:generator>
  </office:meta>
</office:document-meta>
</file>