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"graved" Lachs</text:p>
      <text:p text:style-name="P1"/>
      <text:p text:style-name="P1">Graved (marinierter) Lachs -urschwedisch- und</text:p>
      <text:p text:style-name="P1"/>
      <text:p text:style-name="P1">eine Klasse für sich ...</text:p>
      <text:p text:style-name="P1"/>
      <text:p text:style-name="P1">Man bereitet den Lachs nach altem nordischen Rezept - wo der Lachs zunächst</text:p>
      <text:p text:style-name="P1">filettiert und danach Seite gegen Seite in eine Lake aus Pfeffer, Dill und Salz</text:p>
      <text:p text:style-name="P1">zieht. Nach einigen Tagen ist der Lachs mariniert und wird in dünnen Scheiben</text:p>
      <text:p text:style-name="P1">mit Graved Lachs Dressing serviert.</text:p>
      <text:p text:style-name="P1"/>
      <text:p text:style-name="P1">Graved Lachs Sauce</text:p>
      <text:p text:style-name="P1"/>
      <text:p text:style-name="P1">Zutaten für 2 Personen</text:p>
      <text:p text:style-name="P1">1 EL süsser Senf</text:p>
      <text:p text:style-name="P1">1 TL scharfer Senf</text:p>
      <text:p text:style-name="P1">2-3 EL Zucker</text:p>
      <text:p text:style-name="P1">1 Eigelb</text:p>
      <text:p text:style-name="P1">1</text:p>
      <text:p text:style-name="P1">/2 EL Weinessig</text:p>
      <text:p text:style-name="P1">Salz und Pfeffer</text:p>
      <text:p text:style-name="P1">1 EL feingehackten Dill</text:p>
      <text:p text:style-name="P1">gut mischen</text:p>
      <text:p text:style-name="P1"/>
      <text:p text:style-name="P1">2 - 3 Std. im Kühlschrank ziehen la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Roloff</meta:initial-creator>
    <meta:creation-date>2022-09-15T16:57:20.78</meta:creation-date>
    <meta:document-statistic meta:table-count="0" meta:image-count="0" meta:object-count="0" meta:page-count="1" meta:paragraph-count="19" meta:word-count="99" meta:character-count="553"/>
    <dc:date>2022-09-15T17:05:03.16</dc:date>
    <dc:creator>Michael Roloff</dc:creator>
    <meta:editing-duration>PT7M59S</meta:editing-duration>
    <meta:editing-cycles>1</meta:editing-cycles>
    <meta:generator>OpenOffice/4.1.11$Win32 OpenOffice.org_project/4111m1$Build-9808</meta:generator>
  </office:meta>
</office:document-meta>
</file>