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lets aus dem Riesling-</text:p>
      <text:p text:style-name="P1">Gewürzsud</text:p>
      <text:p text:style-name="P1"/>
      <text:p text:style-name="P1">Für 4 Portionen</text:p>
      <text:p text:style-name="P1">Für die Soße:</text:p>
      <text:p text:style-name="P1">• 200 ml Riesling • 500 ml Fischfond • 100 g Sahne</text:p>
      <text:p text:style-name="P1">• Salz, Pfeffer • 3–4 Spritzer Anisschnaps</text:p>
      <text:p text:style-name="P1">Für den Fisch:</text:p>
      <text:p text:style-name="P1">• 800 g Fischfilet (z. B. Lachsforelle, Felchen;</text:p>
      <text:p text:style-name="P1">mit Haut) • 150 ml Riesling • Saft von 1⁄4 Zitrone</text:p>
      <text:p text:style-name="P1">• 1 EL Koriandersamen • 1 Lorbeerblatt</text:p>
      <text:p text:style-name="P1">• 1 TL Pfefferkörner • 4 Wacholderbeeren</text:p>
      <text:p text:style-name="P1">• 1 EL Senfsaat • 1 Gewürznelke</text:p>
      <text:p text:style-name="P1">• 1 TL getrockneter Sellerie (Gewürz)</text:p>
      <text:p text:style-name="P1">Für den Spinat:</text:p>
      <text:p text:style-name="P1">• 1 Schalotte • 1 kleine Knoblauchzehe</text:p>
      <text:p text:style-name="P1">• 500 g Spinat • 2 EL Olivenöl • Salz, Pfeffer</text:p>
      <text:p text:style-name="P1">• Muskatnuss • 3 EL Hühnerfond</text:p>
      <text:p text:style-name="P1">Den Wein in einen Topf geben und etwa um die</text:p>
      <text:p text:style-name="P1">Hälfte einköcheln lassen. Fischfond, Sahne, Salz</text:p>
      <text:p text:style-name="P1">und Pfeffer unterrühren. Alles etwa 5 Minuten</text:p>
      <text:p text:style-name="P1"/>
      <text:p text:style-name="P1">sämig einköcheln lassen. Mit etwas vom Anis-</text:p>
      <text:p text:style-name="P1">schnaps abschmecken und warm halten.</text:p>
      <text:p text:style-name="P1"/>
      <text:p text:style-name="P1">Fisch abbrausen, trocken tupfen. Riesling, 150 ml</text:p>
      <text:p text:style-name="P1">heißes Wasser und Zitronensaft in einem flachen</text:p>
      <text:p text:style-name="P1">Topf erwärmen. Kräuter und Gewürze zerstoßen.</text:p>
      <text:p text:style-name="P1">In ein Tee-Ei oder einen Gewürzbeutel füllen. In</text:p>
      <text:p text:style-name="P1">den Sud hängen, ca. 10 Minuten ziehen lassen.</text:p>
      <text:p text:style-name="P1">Fisch hineinlegen, bei schwacher Hitze</text:p>
      <text:p text:style-name="P1">ca. 10 Minuten gar ziehen lassen.</text:p>
      <text:p text:style-name="P1">Für den Spinat Schalotte und Knoblauch</text:p>
      <text:p text:style-name="P1">abziehen, hacken. Spinat putzen, abbrausen,</text:p>
      <text:p text:style-name="P1">trocken schütteln. Öl erhitzen. Schalotte und</text:p>
      <text:p text:style-name="P1">Knoblauch darin glasig dünsten. Spinat zufügen.</text:p>
      <text:p text:style-name="P1">Mit Salz, Pfeffer und Muskat würzen. Fond</text:p>
      <text:p text:style-name="P1">angießen, ca. 8 Minuten einköcheln, bis der</text:p>
      <text:p text:style-name="P1">Kochsud verdampft. Soße mit einem Pürierstab</text:p>
      <text:p text:style-name="P1">aufschäumen. Fisch, Spinat und die Soße</text:p>
      <text:p text:style-name="P1">anrichten. Dazu passen Bandnudel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 Roloff</meta:initial-creator>
    <meta:creation-date>2022-09-15T17:10:22.61</meta:creation-date>
    <meta:document-statistic meta:table-count="0" meta:image-count="0" meta:object-count="0" meta:page-count="1" meta:paragraph-count="38" meta:word-count="241" meta:character-count="1436"/>
    <dc:date>2022-09-15T17:11:15.95</dc:date>
    <dc:creator>Michael Roloff</dc:creator>
    <meta:editing-duration>PT53S</meta:editing-duration>
    <meta:editing-cycles>1</meta:editing-cycles>
    <meta:generator>OpenOffice/4.1.11$Win32 OpenOffice.org_project/4111m1$Build-9808</meta:generator>
  </office:meta>
</office:document-meta>
</file>