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lchenfilets mit</text:p>
      <text:p text:style-name="P1">Müller-Thurgau</text:p>
      <text:p text:style-name="P1"/>
      <text:p text:style-name="P1">Für 4 Portionen</text:p>
      <text:p text:style-name="P1">• 4 Felchenfilets</text:p>
      <text:p text:style-name="P1">(oder andere Weißfischfilets, z. B. Forelle)</text:p>
      <text:p text:style-name="P1">• Salz, Pfeffer • 1⁄2 TL Koriander,</text:p>
      <text:p text:style-name="P1">gemahlen • 1 TL Bio-Zitronenschale</text:p>
      <text:p text:style-name="P1">• 3–4 EL Mehl • 100 ml geklärte</text:p>
      <text:p text:style-name="P1">Butter (oder flüssiges Butterschmalz)</text:p>
      <text:p text:style-name="P1">• 1 Glas (200 ml) Müller-Thurgau</text:p>
      <text:p text:style-name="P1">• 80 ml Rinderbrühe</text:p>
      <text:p text:style-name="P1">Den Fisch kalt abbrausen, trocken tupfen. Salz,</text:p>
      <text:p text:style-name="P1">Pfeffer, Koriander und Zitronenschale mischen,</text:p>
      <text:p text:style-name="P1">den Fisch damit einreiben. Die Filets im Mehl</text:p>
      <text:p text:style-name="P1">wenden, überschüssiges Mehl abklopfen.</text:p>
      <text:p text:style-name="P1">Geklärte Butter in einer großen Pfanne erhitzen.</text:p>
      <text:p text:style-name="P1">Den Fisch darin ca. 2 Minuten von jeder Seite</text:p>
      <text:p text:style-name="P1">anbraten, bis das Fleisch nicht mehr glasig ist. Aus</text:p>
      <text:p text:style-name="P1">der Pfanne nehmen, warm halten. Bratfett mit</text:p>
      <text:p text:style-name="P1">dem Wein und der Brühe ablöschen,</text:p>
      <text:p text:style-name="P1">ca. 2 Minuten einköcheln lassen.</text:p>
      <text:p text:style-name="P1">Fischfilets mit Weinbutter beträufeln und</text:p>
      <text:p text:style-name="P1">anrichten. Nach Belieben mit Zitronenspalten</text:p>
      <text:p text:style-name="P1">servieren. Dazu schmecken Salzkartoffeln mit</text:p>
      <text:p text:style-name="P1">Blattpetersil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05:35.49</meta:creation-date>
    <dc:date>2022-09-15T17:09:06.08</dc:date>
    <dc:creator>Michael Roloff</dc:creator>
    <meta:editing-duration>PT1M7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25" meta:word-count="132" meta:character-count="870"/>
  </office:meta>
</office:document-meta>
</file>