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wedische Rezepte</text:p>
      <text:p text:style-name="P1"/>
      <text:p text:style-name="P1">Inlagd Sill - Eingelegter Hering</text:p>
      <text:p text:style-name="P1"/>
      <text:p text:style-name="P1">1 Dose gewässerte Heringsfilets (4 Filets)</text:p>
      <text:p text:style-name="P1"/>
      <text:p text:style-name="P1">2 Zitronen</text:p>
      <text:p text:style-name="P1">0,15 l Zucker</text:p>
      <text:p text:style-name="P1">0,15 l Wasser</text:p>
      <text:p text:style-name="P1"/>
      <text:p text:style-name="P1">1 TL ganze Nelkenpfefferkörner</text:p>
      <text:p text:style-name="P1">1TL ganze weiße Pfefferkörner</text:p>
      <text:p text:style-name="P1">2 Lorbeerblätter</text:p>
      <text:p text:style-name="P1">1 Zwiebel</text:p>
      <text:p text:style-name="P1">1 Stange Porree</text:p>
      <text:p text:style-name="P1"/>
      <text:p text:style-name="P1">1 Sträußchen frischer oder tiefgefrorener Dill</text:p>
      <text:p text:style-name="P1"/>
      <text:p text:style-name="P1">Zitronen auspressen. Aus Zitronensaft, Wasser, Zucker und Gewürzen einen Sud</text:p>
      <text:p text:style-name="P1">machen. Sud sieden, aber nicht kochen lassen. Abkühlen lassen. Heringsfilets gut</text:p>
      <text:p text:style-name="P1">abtropfen lassen, in Stücke (ca. 1,5 cm breit) schneiden, Porree schneiden und</text:p>
      <text:p text:style-name="P1">Zwiebel hacken. Zwiebel, Porree, Hering und Dill in einem Glas abwechselnd</text:p>
      <text:p text:style-name="P1">schichten. Sud gut abseihen und über den Hering gießen. Vor dem Servieren eine</text:p>
      <text:p text:style-name="P1"/>
      <text:p text:style-name="P1">Nacht stehen la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05:35.49</meta:creation-date>
    <meta:document-statistic meta:table-count="0" meta:image-count="0" meta:object-count="0" meta:page-count="1" meta:paragraph-count="18" meta:word-count="102" meta:character-count="680"/>
    <dc:date>2022-09-15T17:06:42</dc:date>
    <dc:creator>Michael Roloff</dc:creator>
    <meta:editing-duration>PT1M7S</meta:editing-duration>
    <meta:editing-cycles>1</meta:editing-cycles>
    <meta:generator>OpenOffice/4.1.11$Win32 OpenOffice.org_project/4111m1$Build-9808</meta:generator>
  </office:meta>
</office:document-meta>
</file>