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ärlauchsuppe mit Garnelen</text:p>
      <text:p text:style-name="P1"/>
      <text:p text:style-name="P1">Für 4 Portionen</text:p>
      <text:p text:style-name="P1">• 30 g Butter • 30 g Mehl</text:p>
      <text:p text:style-name="P1">• 1 l Rinderbrühe</text:p>
      <text:p text:style-name="P1">• 2 Knoblauchzehen</text:p>
      <text:p text:style-name="P1">• 500 g Sahne • 100 g Bärlauch</text:p>
      <text:p text:style-name="P1">• Salz, Pfeffer • Muskat</text:p>
      <text:p text:style-name="P1">• 8 Garnelen (frisch)</text:p>
      <text:p text:style-name="P1">• 2 EL Olivenöl • Meersalz</text:p>
      <text:p text:style-name="P1">Die Butter in einem Topf schmelzen. Das Mehl</text:p>
      <text:p text:style-name="P1">einrühren und kurz anschwitzen. Mit 100 ml</text:p>
      <text:p text:style-name="P1">heißer Brühe ablöschen. Den Knoblauch abziehen</text:p>
      <text:p text:style-name="P1">und dazupressen. Die Sahne mit der restlichen</text:p>
      <text:p text:style-name="P1">Brühe angießen und alles ca. 15 Minuten köcheln</text:p>
      <text:p text:style-name="P1">lassen.</text:p>
      <text:p text:style-name="P1">Den Bärlauch abbrausen, trocken schütteln. Die</text:p>
      <text:p text:style-name="P1">Blätter grob hacken, in die Suppe geben und</text:p>
      <text:p text:style-name="P1">alles mit dem Stabmixer pürieren. Die Suppe</text:p>
      <text:p text:style-name="P1">nicht mehr köcheln lassen. Mit Salz, Pfeffer</text:p>
      <text:p text:style-name="P1">sowie etwas Muskat abschmecken.</text:p>
      <text:p text:style-name="P1">Garnelen abbrausen, trocken tupfen. Längs</text:p>
      <text:p text:style-name="P1">aufschneiden und dann die Rückenschale</text:p>
      <text:p text:style-name="P1">sowie den Darm entfernen. Die Garnelen in einer</text:p>
      <text:p text:style-name="P1">Pfanne im Olivenöl 2–3 Minuten rosa braten.</text:p>
      <text:p text:style-name="P1">Mit Meersalz würzen. Bärlauchsuppe mit den</text:p>
      <text:p text:style-name="P1">Garnelen und nach Wunsch mit Bärlauch am</text:p>
      <text:p text:style-name="P1">Tellerrand servieren.</text:p>
      <text:p text:style-name="P1">TIPP: Statt der Garnelen dürfen es auch feine</text:p>
      <text:p text:style-name="P1">Streifen Räucherlachs sein, die kurz in der</text:p>
      <text:p text:style-name="P1">pürierten Suppe erwärm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Roloff</meta:initial-creator>
    <meta:creation-date>2022-09-15T17:05:35.49</meta:creation-date>
    <dc:date>2022-09-15T17:07:50.95</dc:date>
    <dc:creator>Michael Roloff</dc:creator>
    <meta:editing-duration>PT1M7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1" meta:paragraph-count="30" meta:word-count="172" meta:character-count="1031"/>
  </office:meta>
</office:document-meta>
</file>